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069cm"/>
        </style:tab-stops>
      </style:paragraph-properties>
    </style:style>
    <style:style style:name="P5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>
        <style:tab-stops>
          <style:tab-stop style:position="3.069cm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ame</text:span><text:span text:style-name="T3"><text:tab/></text:span><text:span text:style-name="T1">Ort</text:span><text:span text:style-name="T5">, den</text:span><text:span text:style-name="T1"> </text:span><text:span text:style-name="T1">Datum</text:span></text:p>
      <text:p text:style-name="P1"/>
      <text:p text:style-name="P1">Straße</text:p>
      <text:p text:style-name="P1"/>
      <text:p text:style-name="P1">Postleitzahl Ort</text:p>
      <text:p text:style-name="P2"/>
      <text:p text:style-name="P1"/>
      <text:p text:style-name="Standard">Borussia Dortmund<text:line-break/>Ticketing<text:line-break/>Rheinlanddamm 207-209<text:line-break/>44137 Dortmund</text:p>
      <text:p text:style-name="Standard"/>
      <text:p text:style-name="Standard"/>
      <text:p text:style-name="Standard"/>
      <text:p text:style-name="Standard"/>
      <text:p text:style-name="Standard"/>
      <text:p text:style-name="P3">Kartenrückgabe Schalke 04 – Borussia Dortmund</text:p>
      <text:p text:style-name="Standard"/>
      <text:p text:style-name="Standard"/>
      <text:p text:style-name="Standard"/>
      <text:p text:style-name="Standard">Sehr geehrte Damen und Herren,</text:p>
      <text:p text:style-name="Standard"/>
      <text:p text:style-name="Standard"/>
      <text:p text:style-name="Standard"/>
      <text:p text:style-name="Standard">anbei finden Sie <text:span text:style-name="T2">Anzahl</text:span><text:span text:style-name="T1"> </text:span>Eintrittskarten für das Bundesligaspiel zwischen Schalke 04 und Borussia Dortmund mit der Bitte um Erstattung des Eintrittspreises.</text:p>
      <text:p text:style-name="Standard"/>
      <text:p text:style-name="Standard"/>
      <text:p text:style-name="Standard">Meine Bankverbindung lautet wie folgt:</text:p>
      <text:p text:style-name="Standard"/>
      <text:p text:style-name="P4">Kontoinhaber:<text:tab/></text:p>
      <text:p text:style-name="P4"/>
      <text:p text:style-name="P4">Kontonummer:<text:tab/></text:p>
      <text:p text:style-name="P6"/>
      <text:p text:style-name="P4">Bankleitzahl:<text:tab/></text:p>
      <text:p text:style-name="P6"/>
      <text:p text:style-name="P4">Kreditinstitut:<text:tab/></text:p>
      <text:p text:style-name="Standard"/>
      <text:p text:style-name="Standard"/>
      <text:p text:style-name="Standard">Für Ihr Entgegenkommen bedanke ich mich im Voraus und verbleibe mit sportlichen Grüßen,</text:p>
      <text:p text:style-name="Standard"/>
      <text:p text:style-name="Standard"/>
      <text:p text:style-name="Standard"/>
      <text:p text:style-name="Standard"/>
      <text:p text:style-name="Standard"/>
      <text:p text:style-name="P1">Unterschrift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DejaVu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_20__28_user_29_" style:display-name="Text body (user)" style:family="paragraph" style:parent-style-name="Standard">
      <style:paragraph-properties fo:margin-top="0cm" fo:margin-bottom="0.212cm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2pt"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hnurzel</meta:initial-creator>
    <meta:creation-date>2010-09-05T13:04:00</meta:creation-date>
    <dc:date>2010-09-06T15:39:21.32</dc:date>
    <meta:editing-cycles>4</meta:editing-cycles>
    <meta:print-date>2010-09-06T14:17:59.16</meta:print-date>
    <meta:generator>OpenOffice.org/3.2$Win32 OpenOffice.org_project/320m18$Build-9502</meta:generator>
    <meta:editing-duration>PT01H25M37S</meta:editing-duration>
    <meta:document-statistic meta:table-count="0" meta:image-count="0" meta:object-count="0" meta:page-count="1" meta:paragraph-count="14" meta:word-count="69" meta:character-count="529"/>
  </office:meta>
</office:document-meta>
</file>